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eWise Bulletin</text:p>
      <text:p text:style-name="P2">January, 2018</text:p>
      <text:p text:style-name="P2"/>
      <text:p text:style-name="P1"/>
      <text:p text:style-name="P1"><text:tab/>Now is a good time to be proactive about our emergency preparedness. <text:s/>It looks like a year of higher than average fire danger, considering our current weather patterns. <text:s/>Here are some areas you might explore for your own safety and resources for further detail:</text:p>
      <text:p text:style-name="P1"/>
      <text:list xml:id="list294076225933672644" text:style-name="L1">
        <text:list-item>
          <text:p text:style-name="P4"><text:span text:style-name="T1">Home Ignition Zone (HIZ) assessment</text:span>. <text:s/>Identify areas around your home where embers are likely to accumulate or enter the house. <text:s/>Call Bill Trimarco or one of your FireWise Ambassadors to schedule an assessment. <text:s/>(Names and contact info below)</text:p>
        </text:list-item>
        <text:list-item>
          <text:p text:style-name="P4">Review your <text:span text:style-name="T1">home owners' insurance policy</text:span> to determine if it accurately reflects the current value of house and contents.</text:p>
        </text:list-item>
        <text:list-item>
          <text:p text:style-name="P4">Organize a “<text:span text:style-name="T1">Grab and Go</text:span>” bag for emergency evacuation. <text:s/>Go to <text:a xlink:type="simple" xlink:href="http://www.southwestcoloradofires.org/library/fema-publications/wildfire-are-you-prepared/">http://www.southwestcoloradofires.org/library/fema-publications/wildfire-are-you-prepared/</text:a> for detailed information. <text:s/></text:p>
        </text:list-item>
        <text:list-item>
          <text:p text:style-name="P4">Arrange for a place to board your pets if you can't keep them with you during an evacuation. This includes <text:span text:style-name="T1">house pets and outdoor pets</text:span> (horses, donkeys, ducks, etc.) Contact your vet for suggestions. <text:s/>Go to <text:a xlink:type="simple" xlink:href="http://www.nfpa.org/Public">www.//nfpa.org/Public</text:a>-Education and click on “Wildfire” in the left column. <text:s/>Download “Tips for Evacuating Your Household Pets and Horses.”</text:p>
        </text:list-item>
        <text:list-item>
          <text:p text:style-name="P4">Sign up for “Citizens Alert”. <text:s/>Go to <text:a xlink:type="simple" xlink:href="http://www.archuletacounty.org/">www.archuletacounty.org</text:a>, click on “Residents”, then “Citizens Alert” at the bottom of the list on the left side of the page.</text:p>
        </text:list-item>
        <text:list-item>
          <text:p text:style-name="P4">Discuss evacuation plans with your family and guests, including what to take, where to go, and where to meet if separated. <text:s/>Be aware of neighbors that might need your help in an evacuation and include them in the planning.</text:p>
        </text:list-item>
      </text:list>
      <text:p text:style-name="P1"/>
      <text:p text:style-name="P1">For questions or comments, contact your FireWise Ambassadors:</text:p>
      <text:p text:style-name="P1">Al and Jo Myatt, <text:a xlink:type="simple" xlink:href="mailto:themyatts.co@gmail.com">themyatts.co@gmail.com</text:a>, 264-1125</text:p>
      <text:p text:style-name="P1">Peggy Beach, <text:a xlink:type="simple" xlink:href="mailto:peggybeach9@aol.com">peggybeach9@aol.com</text:a>, 264-04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ggy Beach</meta:initial-creator>
    <meta:creation-date>2018-01-06T15:11:04.10</meta:creation-date>
    <dc:date>2018-01-12T15:06:41.24</dc:date>
    <dc:creator>Peggy Beach</dc:creator>
    <meta:editing-duration>PT2H15M33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2" meta:word-count="264" meta:character-count="1728"/>
  </office:meta>
</office:document-meta>
</file>