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90000098900000C6BD60A2B12.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paragraph-properties fo:text-align="center" style:justify-single-word="false"/>
      <style:text-properties fo:font-size="18pt" fo:font-weight="normal" style:font-size-asian="18pt" style:font-weight-asian="normal" style:font-size-complex="18pt" style:font-weight-complex="normal"/>
    </style:style>
    <style:style style:name="P3" style:family="paragraph" style:parent-style-name="Standard">
      <style:paragraph-properties fo:text-align="start" style:justify-single-word="false"/>
      <style:text-properties fo:font-size="18pt" fo:font-weight="normal" style:font-size-asian="18pt" style:font-weight-asian="normal" style:font-size-complex="18pt" style:font-weight-complex="normal"/>
    </style:style>
    <style:style style:name="P4"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5" style:family="paragraph" style:parent-style-name="Standard">
      <style:paragraph-properties fo:text-align="start" style:justify-single-word="false"/>
      <style:text-properties fo:font-size="18pt" fo:font-weight="normal" style:font-size-asian="18pt" style:font-weight-asian="normal" style:font-size-complex="18pt" style:font-weight-complex="normal"/>
    </style:style>
    <style:style style:name="P6"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7" style:family="paragraph" style:parent-style-name="Text_20_body">
      <style:paragraph-properties fo:text-align="start" style:justify-single-word="false"/>
    </style:style>
    <style:style style:name="P8" style:family="paragraph" style:parent-style-name="Text_20_body">
      <style:paragraph-properties fo:margin-left="0in" fo:margin-right="0in" fo:margin-top="0in" fo:margin-bottom="0.1354in" style:line-height-at-least="0.1665in" fo:text-align="start" style:justify-single-word="false" fo:orphans="2" fo:text-indent="0in" style:auto-text-indent="false" fo:background-color="transparent" fo:padding="0in" fo:border="none">
        <style:background-image/>
      </style:paragraph-properties>
      <style:text-properties fo:font-variant="normal" fo:text-transform="none" fo:color="#444444" style:text-line-through-style="none" style:font-name="Arial1" fo:font-size="14pt" fo:letter-spacing="normal" fo:font-style="normal" style:text-underline-style="none" fo:font-weight="normal" style:text-blinking="false" style:font-size-asian="14pt" style:font-size-complex="14pt"/>
    </style:style>
    <style:style style:name="T1" style:family="text">
      <style:text-properties fo:font-style="italic" style:font-style-asian="italic" style:font-style-complex="italic"/>
    </style:style>
    <style:style style:name="T2" style:family="text">
      <style:text-properties fo:font-variant="normal" fo:text-transform="none" fo:color="#444444" style:text-line-through-style="none" style:font-name="Arial1" fo:font-size="14pt" fo:letter-spacing="normal" fo:font-style="normal" style:text-underline-style="none" fo:font-weight="bold" style:text-blinking="false" style:font-size-asian="14pt" style:font-size-complex="14pt"/>
    </style:style>
    <style:style style:name="T3" style:family="text">
      <style:text-properties style:font-style-asian="normal" style:font-style-complex="normal"/>
    </style:style>
    <style:style style:name="T4" style:family="text">
      <style:text-properties fo:font-size="18pt" style:font-size-asian="18pt" style:font-size-complex="18pt"/>
    </style:style>
    <style:style style:name="T5" style:family="text">
      <style:text-properties fo:color="#ff0000"/>
    </style:style>
    <style:style style:name="T6" style:family="text">
      <style:text-properties fo:color="#ff0000" fo:font-size="18pt" style:font-size-asian="18pt" style:font-size-complex="18pt"/>
    </style:style>
    <style:style style:name="fr1"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flow-with-text="fals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char" svg:x="0.1555in" svg:y="-0.2154in" svg:width="2.0209in" svg:height="2.3028in" draw:z-index="0"><draw:image xlink:href="Pictures/200000090000098900000C6BD60A2B12.wmf" xlink:type="simple" xlink:show="embed" xlink:actuate="onLoad"/></draw:frame></text:p>
      <text:p text:style-name="P1"/>
      <text:p text:style-name="P1"/>
      <text:p text:style-name="P4">FireWise Bulletin</text:p>
      <text:p text:style-name="P4">March, 2018</text:p>
      <text:p text:style-name="P1"/>
      <text:p text:style-name="P2"/>
      <text:p text:style-name="P3"><text:tab/>Loma Linda's Community Wildfire Protection Plan (CWPP) is now three years old and due for an overhaul. <text:s/>As a start, we are re-issuing the questionnaire that many of you completed in 2014. <text:s text:c="3"/>Please complete and return this questionnaire to Peggy Beach or Jo and Al Myatt (contact info below) as soon as possible so the information will be available during the coming fire season. <text:s/>Because we have a number of new property owners and houses in Loma Linda, we realize some of you might not be familiar with FireWise and the CWPP. <text:s/>You may contact your FireWise Ambassadors (Jo, Al, and Peggy) with any questions or concerns.</text:p>
      <text:p text:style-name="P3"/>
      <text:p text:style-name="P3"><text:tab/>Loma Linda property owners will soon be receiving information on the <text:span text:style-name="T5">2018 grant programs</text:span> for defensible space mitigation and chipping. <text:s/>Both programs will begin on April 1. <text:s/>The <text:span text:style-name="T1">mitigation</text:span> grant work must be completed by June 30, but the chipping program will continue to run until the funds are exhausted. <text:s/></text:p>
      <text:p text:style-name="P6"/>
      <text:p text:style-name="P3"><text:tab/>For detailed information, visit the Southwest Colorado FireWise <text:s/>web site at southwestcoloradofires.org/take-action. <text:s/>Below is an excerpt from that page explaining the mitigation grant:</text:p>
      <text:p text:style-name="P3"/>
      <text:p text:style-name="P7"><text:span text:style-name="Strong_20_Emphasis"><text:span text:style-name="T2">DEFENSIBLE SPACE COST-SHARE:</text:span></text:span></text:p>
      <text:p text:style-name="P8">If you live anywhere in southwest Colorado with a FireWise Neighborhood Ambassador, you are eligible for cost-share assistance to reduce vegetation that makes your home vulnerable to wildfires. To find out how to make your home more fire safe and what resources are available to support forest thinning work <text:soft-page-break/>on your property, contact your FireWise County Coordinator <text:span text:style-name="T1">(Bill </text:span><text:span text:style-name="T3">Trimarco).</text:span>  A FireWise Home Ignition Zone specialist will provide a <text:span text:style-name="T5">free home wildfire risk</text:span> <text:span text:style-name="T5">assessment</text:span> and will mark trees for removal if you choose to pursue the defensible space cost-share program at that time.</text:p>
      <text:p text:style-name="P8">Our defensible space cost-share is designed to reimburse a homeowner up to 50% of the cost of developing defensible space to increase your home’s chance of survival and increase firefighter safety when wildfires occur. Available funding varies per project based on your home site size, vegetation, and terrain. Funded projects will receive an award letter detailing the award amount, which the applicant must sign and return acknowledging the award agreement prior to work beginning with the selected contractor.  A grant administration fee will be deducted from the award amount at a rate of 10% of the total project expense. </text:p>
      <text:p text:style-name="P8"><text:span text:style-name="T4"><text:tab/>On this same web page you will find a list of mitigation contractors for our area. <text:s/></text:span></text:p>
      <text:p text:style-name="P8"><text:span text:style-name="T4"><text:tab/>The chipping rebate program has been enjoyed by our community for several years, with a community-wide chipping day as well as work arranged by individual property owners. <text:s/>We will have another community chipping day to be scheduled later in the summer, but property owners are urged to begin clearing slash and arrange their own chipping schedule if they prefer. <text:s/>Please take </text:span><text:span text:style-name="T6">“before” and “after” pictures</text:span><text:span text:style-name="T4"> of the areas to be mitigated.</text:span></text:p>
      <text:p text:style-name="P8"><text:span text:style-name="T4">FireWise Community Ambassadors:</text:span></text:p>
      <text:p text:style-name="P8"><text:span text:style-name="T4">Peggy Beach, 937 San Juan Dr., 264-0463, </text:span><text:a xlink:type="simple" xlink:href="mailto:peggybeach9@aol.com"><text:span text:style-name="T4">peggybeach9@aol.com</text:span></text:a></text:p>
      <text:p text:style-name="P8"><text:span text:style-name="T4">Al &amp; Jo Myatt, 1755 Loma Linda Dr., 264-1125, themyatts.co@gmail.com</text:span></text:p>
      <text:p text:style-name="P8"><text:span text:style-name="T4"/></text:p>
      <text:p text:style-name="P8"><text:span text:style-name="T4"/></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ggy Beach</meta:initial-creator>
    <meta:creation-date>2018-03-10T19:41:34.94</meta:creation-date>
    <dc:date>2018-03-11T15:47:49.15</dc:date>
    <dc:creator>Peggy Beach</dc:creator>
    <meta:editing-duration>PT1H53M13S</meta:editing-duration>
    <meta:editing-cycles>3</meta:editing-cycles>
    <meta:generator>OpenOffice/4.0.1$Win32 OpenOffice.org_project/401m5$Build-9714</meta:generator>
    <meta:document-statistic meta:table-count="0" meta:image-count="1" meta:object-count="0" meta:page-count="2" meta:paragraph-count="13" meta:word-count="486" meta:character-count="3067"/>
  </office:meta>
</office:document-meta>
</file>